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e0f2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40131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4e2e6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10dc62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34e2e6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c9920"/>
    </style:style>
    <style:style style:name="T15" style:family="text">
      <style:text-properties officeooo:rsid="002f50b8"/>
    </style:style>
    <style:style style:name="T16" style:family="text">
      <style:text-properties officeooo:rsid="00327a1e"/>
    </style:style>
    <style:style style:name="T17" style:family="text">
      <style:text-properties officeooo:rsid="003387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1">2</text:span><text:span text:style-name="T15">9</text:span><text:span text:style-name="T16">41</text:span><text:span text:style-name="T17">1</text:span><text:span text:style-name="T1"> – </text:span><text:span text:style-name="T15">ESF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">2</text:span><text:span text:style-name="T15">9</text:span><text:span text:style-name="T16">41</text:span><text:span text:style-name="T17">1</text:span><text:span text:style-name="T1"> – </text:span><text:span text:style-name="T15">ESF</text:span>), de autoría de <text:span text:style-name="T14">l</text:span><text:span text:style-name="T16">os</text:span><text:span text:style-name="T10"> </text:span><text:s/>Diputad<text:span text:style-name="T14">o</text:span><text:span text:style-name="T16">s Daniele y </text:span><text:span text:style-name="T1"><text:s/></text:span><text:span text:style-name="T15">Di Bert</text:span><text:span text:style-name="T12">;</text:span><text:span text:style-name="T6"> </text:span><text:s/><text:span text:style-name="T3">por el cual <text:s/></text:span><text:span text:style-name="T4">se </text:span><text:span text:style-name="T5">modifica el artículo 34 de la Ley 10.023 (Estatuto para el Personal del Poder Legislativo de la Provincia)</text:span>; y, <text:span text:style-name="T1">atento</text:span> <text:s/><text:span text:style-name="T2">a </text:span><text:span text:style-name="T16">que cuenta con dictamen de la Comisión de Asuntos Laborales, Gremiales y de Previsión; y, por</text:span> las razones <text:span text:style-name="T2">expuestas </text:span><text:span text:style-name="T14">en sus fundamentos</text:span><text:span text:style-name="T2"> y las </text:span>que podrá dar el miembro informante, esta Comisión ha resuelto <text:span text:style-name="T16">adherir al mismo</text:span><text:span text:style-name="T13"> </text:span><text:span text:style-name="T6">a</text:span>conseja<text:span text:style-name="T16">ndo</text:span> <text:span text:style-name="T13">su</text:span> aprobación.</text:p>
      <text:p text:style-name="P4"><text:s/></text:p>
      <text:p text:style-name="P6"/>
      <text:p text:style-name="P9"><text:span text:style-name="T7">Sala de la Comisión: <text:s text:c="2"/></text:span><text:span text:style-name="T9">02 de julio de 2015.-</text:span></text:p>
      <text:p text:style-name="P10"><text:span text:style-name="T9">Firmantes: Mascheroni, Tessa, Lacava, Reutemann, Bermudez, Boscarol y Fernandez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44:36</dc:date>
    <meta:print-date>2014-06-12T08:41:42</meta:print-date>
    <meta:editing-cycles>24</meta:editing-cycles>
    <meta:editing-duration>PT2H29M2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9" meta:character-count="810" meta:non-whitespace-character-count="672"/>
  </office:meta>
</office:document-meta>
</file>